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paragraph-properties fo:line-height="150%"/>
      <style:text-properties style:font-name="Calibri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libri" style:font-name-complex="Calibri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Normalny">
      <style:paragraph-properties fo:text-align="center" style:justify-single-word="false"/>
    </style:style>
    <style:style style:name="P13" style:family="paragraph" style:parent-style-name="Text_20_body">
      <style:paragraph-properties fo:line-height="100%" fo:text-align="justify" style:justify-single-word="false"/>
      <style:text-properties fo:color="#000000" style:font-name="Calibri" style:font-name-complex="Calibri"/>
    </style:style>
    <style:style style:name="P14" style:family="paragraph" style:parent-style-name="Normalny" style:list-style-name="L3">
      <style:paragraph-properties fo:line-height="150%" fo:text-align="justify" style:justify-single-word="false" fo:hyphenation-ladder-count="no-limit" style:text-autospace="none" style:vertical-align="auto"/>
      <style:text-properties style:font-name="Calibri" style:letter-kerning="false" style:language-asian="pl" style:country-asian="PL" style:font-name-complex="Calibri" style:language-complex="ar" style:country-complex="SA" fo:hyphenate="true"/>
    </style:style>
    <style:style style:name="P15" style:family="paragraph" style:parent-style-name="Normalny" style:list-style-name="L3">
      <style:paragraph-properties fo:line-height="150%" fo:text-align="justify" style:justify-single-word="false" fo:hyphenation-ladder-count="no-limit" style:text-autospace="none" style:vertical-align="auto"/>
      <style:text-properties style:font-name="Calibri" officeooo:rsid="0016f598" officeooo:paragraph-rsid="0016f598" style:letter-kerning="false" style:language-asian="pl" style:country-asian="PL" style:font-name-complex="Calibri" style:language-complex="ar" style:country-complex="SA" fo:hyphenate="true"/>
    </style:style>
    <style:style style:name="P16" style:family="paragraph" style:parent-style-name="Normalny" style:list-style-name="L3">
      <style:paragraph-properties fo:line-height="150%" fo:text-align="justify" style:justify-single-word="false" fo:hyphenation-ladder-count="no-limit" style:text-autospace="none" style:vertical-align="auto"/>
      <style:text-properties fo:hyphenate="tru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Calibri" style:font-name-complex="Calibri"/>
    </style:style>
    <style:style style:name="P19" style:family="paragraph" style:parent-style-name="Standard" style:list-style-name="L4">
      <style:paragraph-properties fo:line-height="150%" fo:text-align="justify" style:justify-single-word="false"/>
      <style:text-properties style:font-name="Calibri" style:font-name-complex="Calibri"/>
    </style:style>
    <style:style style:name="P20" style:family="paragraph" style:parent-style-name="Standard" style:list-style-name="L5">
      <style:paragraph-properties fo:line-height="150%" fo:text-align="justify" style:justify-single-word="false"/>
      <style:text-properties style:font-name="Calibri" style:font-name-complex="Calibri"/>
    </style:style>
    <style:style style:name="P21" style:family="paragraph" style:parent-style-name="Standard" style:list-style-name="L5">
      <style:paragraph-properties fo:line-height="150%" fo:text-align="justify" style:justify-single-word="false"/>
      <style:text-properties style:font-name="Calibri" officeooo:paragraph-rsid="001adeba" style:font-name-complex="Calibri"/>
    </style:style>
    <style:style style:name="P22" style:family="paragraph" style:parent-style-name="Standard" style:list-style-name="L6">
      <style:paragraph-properties fo:line-height="150%" fo:text-align="justify" style:justify-single-word="false"/>
      <style:text-properties style:font-name="Calibri" style:font-name-complex="Calibri"/>
    </style:style>
    <style:style style:name="P23" style:family="paragraph" style:parent-style-name="Standard" style:list-style-name="L7">
      <style:paragraph-properties fo:line-height="150%" fo:text-align="justify" style:justify-single-word="false"/>
      <style:text-properties style:font-name="Calibri" style:font-name-complex="Calibri"/>
    </style:style>
    <style:style style:name="P24" style:family="paragraph" style:parent-style-name="Standard" style:list-style-name="L8">
      <style:paragraph-properties fo:line-height="150%" fo:text-align="justify" style:justify-single-word="false"/>
      <style:text-properties style:font-name="Calibri" style:font-name-complex="Calibri"/>
    </style:style>
    <style:style style:name="P25" style:family="paragraph" style:parent-style-name="Standard" style:list-style-name="L9">
      <style:paragraph-properties fo:line-height="150%" fo:text-align="justify" style:justify-single-word="false"/>
      <style:text-properties style:font-name="Calibri" style:font-name-complex="Calibri"/>
    </style:style>
    <style:style style:name="P26" style:family="paragraph" style:parent-style-name="Standard" style:list-style-name="L10">
      <style:paragraph-properties fo:line-height="150%" fo:text-align="justify" style:justify-single-word="false"/>
      <style:text-properties style:font-name="Calibri" style:font-name-complex="Calibri"/>
    </style:style>
    <style:style style:name="P2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 style:list-style-name="L1">
      <style:paragraph-properties fo:line-height="150%" fo:text-align="justify" style:justify-single-word="false"/>
    </style:style>
    <style:style style:name="P30" style:family="paragraph" style:parent-style-name="Standard" style:list-style-name="L3">
      <style:paragraph-properties fo:line-height="150%" fo:text-align="justify" style:justify-single-word="false"/>
    </style:style>
    <style:style style:name="P31" style:family="paragraph" style:parent-style-name="Standard" style:list-style-name="L10">
      <style:paragraph-properties fo:line-height="150%" fo:text-align="justify" style:justify-single-word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16f598" style:font-name-complex="Calibri"/>
    </style:style>
    <style:style style:name="T3" style:family="text">
      <style:text-properties style:font-name="Calibri" officeooo:rsid="0017fd8b" style:font-name-complex="Calibri"/>
    </style:style>
    <style:style style:name="T4" style:family="text">
      <style:text-properties style:font-name="Calibri" style:letter-kerning="false" style:language-asian="pl" style:country-asian="PL" style:font-name-complex="Calibri" style:language-complex="ar" style:country-complex="SA"/>
    </style:style>
    <style:style style:name="T5" style:family="text">
      <style:text-properties fo:color="#000000" style:font-name="Calibri" style:font-name-complex="Calibri"/>
    </style:style>
    <style:style style:name="T6" style:family="text">
      <style:text-properties officeooo:rsid="0016f598"/>
    </style:style>
    <style:style style:name="T7" style:family="text">
      <style:text-properties officeooo:rsid="001adeba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gulamin organizacyjny Dziennego Domu Pomocy dla Osób Starszych w Łodzi przy ul. Ćwiklińskiej 5a</text:p>
      <text:p text:style-name="P1"/>
      <text:p text:style-name="P1"/>
      <text:p text:style-name="P2">§1</text:p>
      <text:p text:style-name="P1"/>
      <text:list xml:id="list7321047774028688040" text:style-name="L1">
        <text:list-item>
          <text:p text:style-name="P18">Dzienny Dom Pomocy dla Osób Starszych w Łodzi przy ul. Ćwiklińskiej 5a, zwany dalej „Domem”, jest dziennym domem pomocy w rozumieniu ustawy z dnia 12 marca 2004 r. <text:line-break/>o pomocy społecznej (Dz. U. z 2021 r. poz. 2268 z późn. zm.).</text:p>
        </text:list-item>
        <text:list-item>
          <text:p text:style-name="P18">Jednostką prowadzącą Dom jest Stowarzyszenie Młodzieży i Osób z Problemami Psychicznymi, Ich Rodzin i Przyjaciół „POMOST” na podstawie umowy zawartej z Miejskim Ośrodkiem Pomocy Społecznej w Łodzi.</text:p>
        </text:list-item>
        <text:list-item>
          <text:p text:style-name="P18">Miejski Ośrodek Pomocy Społecznej w Łodzi sprawuje kontrolę nad prawidłowością wykonania zleconego zadania, jakim jest Prowadzenie Dziennego Dom Pomocy dla Osób Starszych w Łodzi przy ul. Ćwiklińskiej 5a.</text:p>
        </text:list-item>
        <text:list-item>
          <text:p text:style-name="P18">Za właściwe funkcjonowanie Domu odpowiada kierownik Domu.</text:p>
        </text:list-item>
        <text:list-item>
          <text:p text:style-name="P29"><text:span text:style-name="Domyślna_20_czcionka_20_akapitu"><text:span text:style-name="T1">Dom jest czynny dla </text:span></text:span><text:span text:style-name="Domyślna_20_czcionka_20_akapitu"><text:span text:style-name="T3">u</text:span></text:span><text:span text:style-name="Domyślna_20_czcionka_20_akapitu"><text:span text:style-name="T1">czestników we wszystkie dni robocze od poniedziałku do piątku <text:line-break/>w godz. </text:span></text:span><text:span text:style-name="Domyślna_20_czcionka_20_akapitu"><text:span text:style-name="T2">08</text:span></text:span><text:span text:style-name="Domyślna_20_czcionka_20_akapitu"><text:span text:style-name="T1">.00-1</text:span></text:span><text:span text:style-name="Domyślna_20_czcionka_20_akapitu"><text:span text:style-name="T2">6</text:span></text:span><text:span text:style-name="Domyślna_20_czcionka_20_akapitu"><text:span text:style-name="T1">.00.</text:span></text:span></text:p>
        </text:list-item>
        <text:list-item>
          <text:p text:style-name="P29"><text:span text:style-name="Domyślna_20_czcionka_20_akapitu"><text:span text:style-name="T1">Dom może zostać zamknięty na </text:span></text:span><text:span text:style-name="Domyślna_20_czcionka_20_akapitu"><text:span text:style-name="T3">okres łącznie nie dłuższy niż</text:span></text:span><text:span text:style-name="Domyślna_20_czcionka_20_akapitu"><text:span text:style-name="T1"> 15 dni roboczych w roku </text:span></text:span><text:span text:style-name="Domyślna_20_czcionka_20_akapitu"><text:span text:style-name="T3">kalendarzowym </text:span></text:span><text:span text:style-name="Domyślna_20_czcionka_20_akapitu"><text:span text:style-name="T1">za zgodą Miejskiego Ośrodka Pomocy Społecznej w Łodzi i z minimum dwutygodniowym uprzedzeniem uczestników i/lub ich opiekunów.</text:span></text:span></text:p>
        </text:list-item>
      </text:list>
      <text:p text:style-name="P4"/>
      <text:p text:style-name="P5">§2</text:p>
      <text:p text:style-name="P4"><text:span text:style-name="T6">1. </text:span>W ramach Domu funkcjonuje grupa <text:span text:style-name="T6">s</text:span>enioralna licząca do 20 osób, do której uczęszczają osoby nieaktywne zawodowo w wieku 60 lat i więcej.</text:p>
      <text:p text:style-name="P9"/>
      <text:p text:style-name="P10"><text:span text:style-name="Domyślna_20_czcionka_20_akapitu"><text:span text:style-name="T5"><text:tab/><text:tab/><text:tab/><text:tab/><text:tab/><text:tab/>§3</text:span></text:span></text:p>
      <text:list xml:id="list7349937309865645147" text:style-name="L3">
        <text:list-item>
          <text:p text:style-name="P14">Do usług świadczonych w Domu należy w szczególności:</text:p>
          <text:list>
            <text:list-item>
              <text:p text:style-name="P14">aktywizacja i integracja uczestników;</text:p>
            </text:list-item>
            <text:list-item>
              <text:p text:style-name="P16"><text:span text:style-name="Domyślna_20_czcionka_20_akapitu"><text:span text:style-name="T4">tworzenie warunków do budowania nowych więzi społecznych wśród <text:line-break/>uczestników;</text:span></text:span></text:p>
            </text:list-item>
            <text:list-item>
              <text:p text:style-name="P14">budowanie więzi międzypokoleniowych;</text:p>
            </text:list-item>
            <text:list-item>
              <text:p text:style-name="P14">kształtowanie umiejętności radzenia sobie z problemami życia codziennego;</text:p>
            </text:list-item>
            <text:list-item>
              <text:p text:style-name="P14">kształtowanie umiejętności organizowania i zagospodarowania czasu wolnego;</text:p>
            </text:list-item>
            <text:list-item>
              <text:p text:style-name="P14">zapobieganie wykluczeniu społecznemu;</text:p>
            </text:list-item>
            <text:list-item>
              <text:p text:style-name="P14"><text:soft-page-break/>dbałość o utrzymanie kondycji fizycznej i intelektualnej uczestników;</text:p>
            </text:list-item>
            <text:list-item>
              <text:p text:style-name="P16"><text:span text:style-name="T4">żywienie.</text:span></text:p>
            </text:list-item>
          </text:list>
        </text:list-item>
        <text:list-item>
          <text:p text:style-name="P14">Usługi określone w ust. 1 Dom świadczy poprzez m. in.:</text:p>
          <text:list>
            <text:list-item>
              <text:p text:style-name="P14">treningi radzenia sobie z problemami życia codziennego;</text:p>
            </text:list-item>
            <text:list-item>
              <text:p text:style-name="P14">terapię zajęciową grupową i indywidualną;</text:p>
            </text:list-item>
            <text:list-item>
              <text:p text:style-name="P15">grupowe zajęcia ruchowe (spacery, gry i zabawy ruchowe dostosowane <text:line-break/>do potrzeb i możliwości seniorów); </text:p>
            </text:list-item>
            <text:list-item>
              <text:p text:style-name="P14">organizację spotkań towarzyskich;</text:p>
            </text:list-item>
            <text:list-item>
              <text:p text:style-name="P30"><text:span text:style-name="Domyślna_20_czcionka_20_akapitu"><text:span text:style-name="T4">wycieczki rekreacyjno-kulturalne;</text:span></text:span></text:p>
            </text:list-item>
            <text:list-item>
              <text:p text:style-name="P30"><text:span text:style-name="Domyślna_20_czcionka_20_akapitu"><text:span text:style-name="T4">spotkania międzypokoleniowe.</text:span></text:span></text:p>
            </text:list-item>
          </text:list>
        </text:list-item>
      </text:list>
      <text:p text:style-name="P7"/>
      <text:p text:style-name="P5">§4</text:p>
      <text:p text:style-name="P28"><text:span text:style-name="Domyślna_20_czcionka_20_akapitu"><text:span text:style-name="T1">Podstawą do korzystania z usług Domu jest decyzja administracyjna, wydawana na czas określony, przez upoważnionych przez Prezydenta Miasta Łodzi pracowników właściwego miejscowo Wydziału Pracy Środowiskowej Miejskiego Ośrodka Pomocy Społecznej w Łodzi, uwzględniająca zakres świadczonego wsparcia oraz wysokość odpłatności osoby korzystającej <text:line-break/>ze wsparcia w Domu.</text:span></text:span></text:p>
      <text:p text:style-name="P4"/>
      <text:p text:style-name="P5">§5</text:p>
      <text:p text:style-name="P3">Zasady odpłatności za pobyt uczestników w Domu określa Uchwała Rady Miejskiej w Łodzi <text:line-break/>nr LXXIV/2232/23 z dnia 12 kwietnia 2023 r. <text:s/></text:p>
      <text:p text:style-name="P4"/>
      <text:p text:style-name="P5">§6</text:p>
      <text:list xml:id="list2895477666637070108" text:style-name="L4">
        <text:list-item>
          <text:p text:style-name="P19">Do obowiązków Uczestników Domu należy w szczególności:</text:p>
          <text:list>
            <text:list-item>
              <text:p text:style-name="P19">przestrzeganie regulaminu Domu;</text:p>
            </text:list-item>
            <text:list-item>
              <text:p text:style-name="P19">punktualne uczestnictwo w posiłkach;</text:p>
            </text:list-item>
            <text:list-item>
              <text:p text:style-name="P19">terminowe regulowanie należności za pobyt w placówce;</text:p>
            </text:list-item>
            <text:list-item>
              <text:p text:style-name="P19">włączanie się – w miarę możliwości i zainteresowań – w działalność Domu;</text:p>
            </text:list-item>
            <text:list-item>
              <text:p text:style-name="P19">dbałość i utrzymywanie w należytym stanie przedmiotów stanowiących wyposażenie Domu;</text:p>
            </text:list-item>
            <text:list-item>
              <text:p text:style-name="P19">przestrzeganie czystości i higieny osobistej;</text:p>
            </text:list-item>
            <text:list-item>
              <text:p text:style-name="P19">przestrzeganie zasad kultury i współżycia społecznego;</text:p>
            </text:list-item>
            <text:list-item>
              <text:p text:style-name="P19">poszanowanie godności innych Uczestników zajęć i personelu placówki;</text:p>
            </text:list-item>
            <text:list-item>
              <text:p text:style-name="P19"><text:soft-page-break/>dbałość o przyjemną i życzliwą atmosferę oraz niesienie pomocy i wsparcia innym Uczestnikom Domu.</text:p>
            </text:list-item>
          </text:list>
        </text:list-item>
      </text:list>
      <text:p text:style-name="P4"/>
      <text:p text:style-name="P5">§ 7</text:p>
      <text:p text:style-name="P4">Uczestnikom Domu zabrania się:</text:p>
      <text:list xml:id="list3364587447887928342" text:style-name="L5">
        <text:list-item>
          <text:p text:style-name="P20">wnoszenia i spożywania alkoholu i innych środków odurzających na terenie Domu;</text:p>
        </text:list-item>
        <text:list-item>
          <text:p text:style-name="P20">przebywania na terenie Domu po spożyciu alkoholu lub innych środków odurzających;</text:p>
        </text:list-item>
        <text:list-item>
          <text:p text:style-name="P20">przebywania na terenie Domu w stanie mogącym zagrażać życiu i/lub zdrowiu pozostałych uczestników i/lub personelu Domu;</text:p>
        </text:list-item>
        <text:list-item>
          <text:p text:style-name="P20">palenia tytoniu poza miejscami do tego wyznaczonymi na zewnątrz placówki;</text:p>
        </text:list-item>
        <text:list-item>
          <text:p text:style-name="P20">wynoszenia poza placówkę przedmiotów stanowiących wyposażenie Domu;</text:p>
        </text:list-item>
        <text:list-item>
          <text:p text:style-name="P20">wprowadzania na teren Domu bez zgody kadry Domu osób niebędących uczestnikami;</text:p>
        </text:list-item>
        <text:list-item>
          <text:p text:style-name="P20">wprowadzania na teren Domu zwierząt bez zgody kadry i uczestników;</text:p>
        </text:list-item>
        <text:list-item>
          <text:p text:style-name="P20">wnoszenia na teren Domu dokumentów, rzeczy, sprzętów, gotówki zbędnych w trakcie pobytu;</text:p>
        </text:list-item>
        <text:list-item>
          <text:p text:style-name="P20">korzystania bez obecności opiekuna ze sprzętu rehabilitacyjnego, audiowizualnego, komputerowego, AGD i innego sprzętu przeznaczonego do zajęć;</text:p>
        </text:list-item>
        <text:list-item>
          <text:p text:style-name="P20">samodzielnego usuwania awarii i usterek;</text:p>
        </text:list-item>
        <text:list-item>
          <text:p text:style-name="P20">opuszczania Domu bez uprzedniego poinformowania o tym kadry.</text:p>
        </text:list-item>
        <text:list-item>
          <text:p text:style-name="P21"><text:span text:style-name="T7">W przypadku niewywiązywania się z zasad zawartych w § 6 i 7 lub nieusprawiedliwionej nieobecności powyżej 3 miesięcy, kierownik może wystosować wniosek do Miejskiego Ośrodka Pomocy Społecznej o wykreślenie osoby z listy uczestników Domu. <text:s/></text:span></text:p>
        </text:list-item>
      </text:list>
      <text:p text:style-name="P6"/>
      <text:p text:style-name="P8"><text:span text:style-name="Domyślna_20_czcionka_20_akapitu"><text:span text:style-name="T1">§ 8</text:span></text:span></text:p>
      <text:p text:style-name="P6"/>
      <text:p text:style-name="P13">Pracownicy Dziennego Domu Pomocy dla Osób Starszych odpowiedzialni są za:</text:p>
      <text:list xml:id="list4707233312131191844" text:style-name="L6">
        <text:list-item>
          <text:p text:style-name="P22">Rzeczowe i terminowe wykonanie poleceń, dotyczących działalności Domu wynikających <text:line-break/>z postanowień obowiązujących zarządzeń i instrukcji.</text:p>
        </text:list-item>
        <text:list-item>
          <text:p text:style-name="P22">Przestrzeganie przepisów o zachowaniu tajemnicy służbowej oraz o ochronie danych osobowych.</text:p>
        </text:list-item>
        <text:list-item>
          <text:p text:style-name="P22">Przestrzeganie obowiązujących przepisów BHP i p. poż.</text:p>
        </text:list-item>
        <text:list-item>
          <text:p text:style-name="P22">Dyscyplinę pracy i należyte wykorzystanie czasu pracy.</text:p>
        </text:list-item>
        <text:list-item>
          <text:p text:style-name="P22">Dbałość o powierzone wyposażenie i sprzęt.</text:p>
        </text:list-item>
        <text:list-item>
          <text:p text:style-name="P22"><text:soft-page-break/>W sprawach nieuregulowanych zakresem obowiązków - za wykonywanie poleceń przełożonego.</text:p>
          <text:p text:style-name="P22"/>
        </text:list-item>
      </text:list>
      <text:p text:style-name="P8"><text:span text:style-name="Domyślna_20_czcionka_20_akapitu"><text:span text:style-name="T1">§ 9</text:span></text:span></text:p>
      <text:p text:style-name="P6"/>
      <text:list xml:id="list554249142656854343" text:style-name="L7">
        <text:list-item>
          <text:p text:style-name="P23">Przypadki naruszenia regulaminu Domu rozpatrywane są przez kierownika Domu.</text:p>
        </text:list-item>
        <text:list-item>
          <text:p text:style-name="P23">Szczególnie rażące naruszenie regulaminu Domu może stanowić podstawę <text:line-break/>do pozbawienia, w drodze decyzji administracyjnej, prawa do korzystania z usług Domu.</text:p>
        </text:list-item>
      </text:list>
      <text:p text:style-name="P6"/>
      <text:p text:style-name="P8"><text:span text:style-name="Domyślna_20_czcionka_20_akapitu"><text:span text:style-name="T1">§10</text:span></text:span></text:p>
      <text:p text:style-name="P6"/>
      <text:list xml:id="list1804666504534302066" text:style-name="L8">
        <text:list-item>
          <text:p text:style-name="P24">Wnioski i skargi uczestników Domu lub ich opiekunów prawnych przyjmuje kierownik Domu.</text:p>
        </text:list-item>
        <text:list-item>
          <text:p text:style-name="P24">Skargi i wnioski rozpatrywane są na bieżąco.</text:p>
        </text:list-item>
        <text:list-item>
          <text:p text:style-name="P24">W sprawach szczególnie skomplikowanych czas ich rozpatrywania wynosi nie dłużej niż jeden miesiąc.</text:p>
        </text:list-item>
        <text:list-item>
          <text:p text:style-name="P24">Jeżeli sposób załatwienia wniosku lub skargi budzi wątpliwości lub skarga dotyczy kierownika Domu – osoba zainteresowana ma prawo zwrócić się ze sprawą do Zarządu Stowarzyszenia „POMOST”.</text:p>
        </text:list-item>
      </text:list>
      <text:p text:style-name="P6"/>
      <text:p text:style-name="P8"><text:span text:style-name="Domyślna_20_czcionka_20_akapitu"><text:span text:style-name="T1">§11</text:span></text:span></text:p>
      <text:p text:style-name="P6"/>
      <text:list xml:id="list7713683371086995961" text:style-name="L9">
        <text:list-item>
          <text:p text:style-name="P25">Wykaz obowiązków poszczególnych pracowników Domu zawierają ich zakresy czynności.</text:p>
        </text:list-item>
        <text:list-item>
          <text:p text:style-name="P25">Prawa i obowiązki pracowników Domu regulują przepisy ustawy z dnia 26 czerwca 1974 r. Kodeks pracy (Dz. U. z 2022 r. poz. 1510) i ustawy z dnia 12 marca 2004 r. o pomocy społecznej.</text:p>
        </text:list-item>
        <text:list-item>
          <text:p text:style-name="P25">Sprawy nieuregulowane w niniejszym Regulaminie, a dotyczące funkcjonowania Domu ustala <text:span text:style-name="T6">k</text:span>ierownik w drodze zarządzenia.</text:p>
        </text:list-item>
        <text:list-item>
          <text:p text:style-name="P25">Zmiany niniejszego regulaminu dokonywane są w trybie przewidzianym dla jego ustalenia.</text:p>
        </text:list-item>
      </text:list>
      <text:p text:style-name="P6"/>
      <text:p text:style-name="P12"><text:span text:style-name="Domyślna_20_czcionka_20_akapitu"><text:span text:style-name="T1">§ 12</text:span></text:span></text:p>
      <text:p text:style-name="P11"/>
      <text:list xml:id="list7376241586689847882" text:style-name="L10">
        <text:list-item>
          <text:p text:style-name="P26">Niniejszy regulamin ustala Zarząd Stowarzyszenia „POMOST” w uzgodnieniu z Miejskim Ośrodkiem Pomocy Społecznej w Łodzi.</text:p>
        </text:list-item>
        <text:list-item>
          <text:p text:style-name="P31"><text:span text:style-name="Domyślna_20_czcionka_20_akapitu"><text:span text:style-name="T1">Regulamin wchodzi w życie z dniem </text:span></text:span><text:span text:style-name="Domyślna_20_czcionka_20_akapitu"><text:span text:style-name="T2">01.01.2024</text:span></text:span><text:span text:style-name="Domyślna_20_czcionka_20_akapitu"><text:span text:style-name="T1"> r. po zaakceptowaniu przez Miejski Ośrodek Pomocy Społecznej w Łodzi i przyjęciu przez Zarząd Stowarzyszenia „POMOST”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normal" style:letter-kerning="false" style:font-name-asian="NSimSu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normal" style:letter-kerning="false" fo:background-color="transparent" style:font-name-asian="NSimSu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Normalny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prawka" style:family="paragraph">
      <style:paragraph-properties fo:hyphenation-ladder-count="no-limit"/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tru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letter-kerning="tru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81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Ewa</meta:initial-creator>
    <meta:creation-date>2023-06-13T10:34:00Z</meta:creation-date>
    <dc:date>2024-01-04T12:48:02.753000000</dc:date>
    <meta:editing-cycles>6</meta:editing-cycles>
    <meta:editing-duration>PT2H58M53S</meta:editing-duration>
    <meta:print-date>2024-01-04T10:12:41.808000000</meta:print-date>
    <meta:document-statistic meta:table-count="0" meta:image-count="0" meta:object-count="0" meta:page-count="4" meta:paragraph-count="80" meta:word-count="913" meta:character-count="6398" meta:non-whitespace-character-count="5605"/>
    <meta:template xlink:type="simple" xlink:actuate="onRequest" xlink:title="" xlink:href="../../../Downloads/Regulamin%20DDPON%2006-2023.odt/Normal"/>
  </office:meta>
</office:document-meta>
</file>